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#ffffff" fo:color="#33333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bold" fo:font-family="Georgia" style:font-family-asian="Georgia" style:font-family-complex="Georgia" fo:background-color="transparent" fo:color="#000000" fo:font-style="italic"/>
    </style:style>
    <style:style style:name="T249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7.50pt" fo:margin-bottom="7.5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top="7.50pt" fo:margin-bottom="7.50pt"/>
    </style:style>
    <style:style style:name="P4" style:family="paragraph">
      <style:paragraph-properties fo:line-height="100.00%" fo:text-align="left" fo:margin-left="-7.20pt" fo:text-indent="-5.40pt">
        <style:tab-stops>
          <style:tab-stop style:position="277.20pt"/>
          <style:tab-stop style:position="7.2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33.8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233.85pt" style:type="center"/>
        </style:tab-stops>
      </style:paragraph-properties>
    </style:style>
    <style:style style:name="P8" style:family="paragraph">
      <style:paragraph-properties fo:line-height="100.00%" fo:text-align="left" fo:margin-left="3.75pt" fo:text-indent="0.00pt">
        <style:tab-stops>
          <style:tab-stop style:position="230.10pt" style:type="center"/>
        </style:tab-stops>
      </style:paragraph-properties>
    </style:style>
    <style:style style:name="P9" style:family="paragraph">
      <style:paragraph-properties fo:line-height="100.00%" fo:text-align="center" fo:margin-left="3.75pt" fo:text-indent="0.00pt">
        <style:tab-stops>
          <style:tab-stop style:position="230.1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233.85pt" style:type="center"/>
        </style:tab-stops>
      </style:paragraph-properties>
    </style:style>
    <style:style style:name="P12" style:family="paragraph">
      <style:paragraph-properties fo:line-height="100.00%" fo:text-align="left" fo:margin-left="3.75pt" fo:text-indent="0.00pt">
        <style:tab-stops>
          <style:tab-stop style:position="230.10pt" style:type="center"/>
        </style:tab-stops>
      </style:paragraph-properties>
    </style:style>
    <style:style style:name="P13" style:family="paragraph">
      <style:paragraph-properties fo:line-height="100.00%" fo:text-align="center" fo:margin-left="3.75pt" fo:text-indent="0.00pt">
        <style:tab-stops>
          <style:tab-stop style:position="230.10pt" style:type="center"/>
        </style:tab-stops>
      </style:paragraph-properties>
    </style:style>
    <style:style style:name="P14" style:family="paragraph">
      <style:paragraph-properties fo:line-height="100.00%" fo:text-align="left" fo:margin-left="-7.20pt" fo:text-indent="-5.40pt">
        <style:tab-stops>
          <style:tab-stop style:position="277.20pt"/>
          <style:tab-stop style:position="7.20pt"/>
        </style:tab-stops>
      </style:paragraph-properties>
    </style:style>
    <style:style style:name="P15" style:family="paragraph">
      <style:paragraph-properties fo:line-height="100.00%" fo:text-align="left" fo:margin-left="-7.20pt" fo:text-indent="-5.40pt">
        <style:tab-stops>
          <style:tab-stop style:position="277.20pt"/>
          <style:tab-stop style:position="7.2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233.8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75pt" fo:text-indent="0.00pt">
        <style:tab-stops>
          <style:tab-stop style:position="230.10pt" style:type="cente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233.85pt" style:type="center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3.75pt" fo:text-indent="0.00pt">
        <style:tab-stops>
          <style:tab-stop style:position="230.10pt" style:type="center"/>
        </style:tab-stops>
      </style:paragraph-properties>
    </style:style>
    <style:style style:name="P23" style:family="paragraph">
      <style:paragraph-properties fo:line-height="100.00%" fo:text-align="left" fo:margin-left="-7.20pt" fo:text-indent="-5.40pt">
        <style:tab-stops>
          <style:tab-stop style:position="277.20pt"/>
          <style:tab-stop style:position="7.2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>
        <style:tab-stops>
          <style:tab-stop style:position="113.2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18.00pt" fo:text-indent="-18.00pt"/>
    </style:style>
    <style:style style:name="P30" style:family="paragraph">
      <style:paragraph-properties fo:line-height="100.00%" fo:text-align="justify" fo:margin-left="0.00pt" fo:text-indent="18.00pt"/>
    </style:style>
    <style:style style:name="P31" style:family="paragraph">
      <style:paragraph-properties fo:line-height="100.00%" fo:text-align="justify" fo:margin-left="81.00pt" fo:text-indent="-45.00pt"/>
    </style:style>
    <style:style style:name="P32" style:family="paragraph">
      <style:paragraph-properties fo:line-height="100.00%" fo:text-align="justify" fo:margin-left="81.00pt" fo:text-indent="-45.00pt">
        <style:tab-stops>
          <style:tab-stop style:position="200.2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0.00pt" fo:text-indent="18.00pt"/>
    </style:style>
    <style:style style:name="P35" style:family="paragraph">
      <style:paragraph-properties fo:line-height="100.00%" fo:text-align="left" fo:margin-left="0.00pt" fo:text-indent="18.00pt"/>
    </style:style>
    <style:style style:name="P36" style:family="paragraph">
      <style:paragraph-properties fo:line-height="100.00%" fo:text-align="center" fo:margin-left="0.00pt" fo:text-indent="18.00pt"/>
    </style:style>
    <style:style style:name="P37" style:family="paragraph">
      <style:paragraph-properties fo:line-height="100.00%" fo:text-align="left" fo:margin-left="0.00pt" fo:text-indent="18.00pt"/>
    </style:style>
    <style:style style:name="P38" style:family="paragraph">
      <style:paragraph-properties fo:line-height="100.00%" fo:text-align="justify" fo:margin-left="0.00pt" fo:text-indent="45.00pt"/>
    </style:style>
    <style:style style:name="P39" style:family="paragraph">
      <style:paragraph-properties fo:line-height="100.00%" fo:text-align="left" fo:margin-left="0.00pt" fo:text-indent="18.00pt"/>
    </style:style>
    <style:style style:name="P40" style:family="paragraph">
      <style:paragraph-properties fo:line-height="100.00%" fo:text-align="left" fo:margin-left="0.00pt" fo:text-indent="45.00pt">
        <style:tab-stops>
          <style:tab-stop style:position="467.75pt"/>
        </style:tab-stops>
      </style:paragraph-properties>
    </style:style>
    <style:style style:name="P41" style:family="paragraph">
      <style:paragraph-properties fo:line-height="100.00%" fo:text-align="left" fo:margin-left="0.00pt" fo:text-indent="45.00pt"/>
    </style:style>
    <style:style style:name="P42" style:family="paragraph">
      <style:paragraph-properties fo:line-height="100.00%" fo:text-align="left" fo:margin-left="0.00pt" fo:text-indent="18.00pt"/>
    </style:style>
    <style:style style:name="P43" style:family="paragraph">
      <style:paragraph-properties fo:line-height="100.00%" fo:text-align="left" fo:margin-left="54.00pt" fo:text-indent="0.00pt"/>
    </style:style>
    <text:list-style style:name="L4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5" style:family="paragraph">
      <style:paragraph-properties fo:line-height="100.00%" fo:text-align="justify" fo:margin-right="21.20pt">
        <style:tab-stops>
          <style:tab-stop style:position="0.0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7" style:family="paragraph">
      <style:paragraph-properties fo:line-height="100.00%" fo:text-align="left" fo:margin-left="54.00pt" fo:text-indent="0.00pt"/>
    </style:style>
    <text:list-style style:name="L4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9" style:family="paragraph">
      <style:paragraph-properties fo:line-height="100.00%" fo:text-align="left" fo:margin-left="45.00pt" fo:text-indent="0.00pt"/>
    </style:style>
    <text:list-style style:name="L50">
      <text:list-level-style-bullet text:level="1" text:bullet-char="•">
        <style:list-level-properties text:space-before="63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51" style:family="paragraph">
      <style:paragraph-properties fo:line-height="100.00%" fo:text-align="left" fo:margin-left="45.00pt" fo:text-indent="0.00pt"/>
    </style:style>
    <text:list-style style:name="L52">
      <text:list-level-style-bullet text:level="1" text:bullet-char="•">
        <style:list-level-properties text:space-before="63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53" style:family="paragraph">
      <style:paragraph-properties fo:line-height="100.00%" fo:text-align="left" fo:margin-left="0.00pt" fo:text-indent="18.00pt"/>
    </style:style>
    <style:style style:name="P54" style:family="paragraph">
      <style:paragraph-properties fo:line-height="100.00%" fo:text-align="center" fo:margin-left="0.00pt" fo:text-indent="18.00pt"/>
    </style:style>
    <style:style style:name="P55" style:family="paragraph">
      <style:paragraph-properties fo:line-height="100.00%" fo:text-align="justify" fo:margin-left="0.00pt" fo:text-indent="18.00pt"/>
    </style:style>
    <style:style style:name="P56" style:family="paragraph">
      <style:paragraph-properties fo:line-height="100.00%" fo:text-align="justify" fo:margin-left="0.00pt" fo:text-indent="45.00pt"/>
    </style:style>
    <style:style style:name="P57" style:family="paragraph">
      <style:paragraph-properties fo:line-height="100.00%" fo:text-align="justify" fo:margin-left="0.00pt" fo:text-indent="18.0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0.00pt" fo:text-indent="18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36.00pt" fo:text-indent="0.00p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0.00pt" fo:text-indent="18.00pt"/>
    </style:style>
    <style:style style:name="P64" style:family="paragraph">
      <style:paragraph-properties fo:line-height="100.00%" fo:text-align="justify" fo:margin-left="0.00pt" fo:text-indent="18.00pt"/>
    </style:style>
    <style:style style:name="P65" style:family="paragraph">
      <style:paragraph-properties fo:line-height="100.00%" fo:text-align="justify" fo:margin-left="81.00pt" fo:text-indent="-36.00pt"/>
    </style:style>
    <style:style style:name="P66" style:family="paragraph">
      <style:paragraph-properties fo:line-height="100.00%" fo:text-align="justify" fo:margin-left="0.00pt" fo:text-indent="18.00pt"/>
    </style:style>
    <style:style style:name="P67" style:family="paragraph">
      <style:paragraph-properties fo:line-height="100.00%" fo:text-align="center" fo:margin-left="0.00pt" fo:text-indent="18.00pt"/>
    </style:style>
    <style:style style:name="P68" style:family="paragraph">
      <style:paragraph-properties fo:line-height="100.00%" fo:text-align="justify" fo:margin-left="0.00pt" fo:text-indent="18.00pt"/>
    </style:style>
    <style:style style:name="P69" style:family="paragraph">
      <style:paragraph-properties fo:line-height="100.00%" fo:text-align="center" fo:margin-left="0.00pt" fo:text-indent="18.00pt"/>
    </style:style>
    <style:style style:name="P70" style:family="paragraph">
      <style:paragraph-properties fo:line-height="100.00%" fo:text-align="justify" fo:margin-left="0.00pt" fo:text-indent="18.00pt"/>
    </style:style>
    <style:style style:name="P71" style:family="paragraph">
      <style:paragraph-properties fo:line-height="100.00%" fo:text-align="center" fo:margin-left="0.00pt" fo:text-indent="18.00pt"/>
    </style:style>
    <style:style style:name="P72" style:family="paragraph">
      <style:paragraph-properties fo:line-height="100.00%" fo:text-align="justify" fo:margin-left="0.00pt" fo:text-indent="18.00pt"/>
    </style:style>
    <style:style style:name="P73" style:family="paragraph">
      <style:paragraph-properties fo:line-height="100.00%" fo:text-align="left" fo:margin-left="0.00pt" fo:text-indent="18.00pt"/>
    </style:style>
    <text:list-style style:name="L74">
      <text:list-level-style-bullet text:level="1" text:bullet-char="•">
        <style:list-level-properties text:space-before="45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9.00pt" fo:text-indent="-9.00pt">
        <style:tab-stops>
          <style:tab-stop style:position="9.00pt"/>
        </style:tab-stops>
      </style:paragraph-properties>
    </style:style>
    <style:style style:name="P75" style:family="paragraph">
      <style:paragraph-properties fo:line-height="100.00%" fo:text-align="justify" fo:margin-left="9.00pt" fo:text-indent="-9.00pt">
        <style:tab-stops>
          <style:tab-stop style:position="9.00pt"/>
        </style:tab-stops>
      </style:paragraph-properties>
    </style:style>
    <style:style style:name="P76" style:family="paragraph">
      <style:paragraph-properties fo:line-height="100.00%" fo:text-align="justify">
        <style:tab-stops>
          <style:tab-stop style:position="81.00pt"/>
        </style:tab-stops>
      </style:paragraph-properties>
    </style:style>
    <style:style style:name="P77" style:family="paragraph">
      <style:paragraph-properties fo:line-height="100.00%" fo:text-align="left"/>
    </style:style>
    <style:style style:name="TableColumn0100" style:family="table-column">
      <style:table-column-properties style:column-width="3.750000in"/>
    </style:style>
    <style:style style:name="TableColumn0101" style:family="table-column">
      <style:table-column-properties style:column-width="2.896528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 style:min-row-height="1.92708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1" style:family="table-row">
      <style:table-row-properties style:min-row-height="1.438889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Управление образования администрации Каменского района Пензенской<text:s text:c="2"/>области</text:span></text:p>
      <text:p text:style-name="P2"><text:span text:style-name="T2">Муниципальное общеобразовательное<text:s text:c="2"/>учреждение средняя общеобразовательная школа с.Кобылкино Каменского района</text:span><text:span text:style-name="T3"/></text:p>
      <text:p text:style-name="P3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6"/></text:p>
            <text:p text:style-name="P5"><text:span text:style-name="T7"><text:s/>«</text:span><text:span text:style-name="T8">Согласовано</text:span><text:span text:style-name="T9">»</text:span><text:span text:style-name="T10"/></text:p>
            <text:p text:style-name="P6"><text:span text:style-name="T11">Председатель профсоюзного комитета Муниципального общеобразовательного учреждения средней общеобразовательной школы с.Кобылкино Каменского района</text:span><text:span text:style-name="T12"/></text:p>
            <text:p text:style-name="P6"><text:span text:style-name="T13"/></text:p>
            <text:p text:style-name="P7"><text:span text:style-name="T14">_____________/<text:s/></text:span><text:span text:style-name="T15">Д.И.Дасаева /</text:span><text:span text:style-name="T16"/></text:p>
            <text:p text:style-name="P8"><text:span text:style-name="T17"/></text:p>
            <text:p text:style-name="P8"><text:span text:style-name="T18">« 30 »<text:s/></text:span><text:span text:style-name="T19">августа<text:s text:c="2"/>2014 г.<text:s/></text:span><text:span text:style-name="T20"/></text:p>
            <text:p text:style-name="P8"><text:span text:style-name="T21"/></text:p>
          </table:table-cell>
          <table:table-cell table:style-name="TableCell010001">
            <text:p text:style-name="P9"><text:span text:style-name="T22">«</text:span><text:span text:style-name="T23">У</text:span><text:span text:style-name="T24">тверждаю</text:span><text:span text:style-name="T25">»</text:span><text:span text:style-name="T26"/></text:p>
            <text:p text:style-name="P10"><text:span text:style-name="T27">Директор Муниципального общеобразовательного учреждения средней общеобразовательной школы с.Кобылкино Каменского района<text:s/></text:span><text:span text:style-name="T28"/></text:p>
            <text:p text:style-name="P11"><text:span text:style-name="T29"><text:s/></text:span><text:span text:style-name="T30"/></text:p>
            <text:p text:style-name="P12"><text:span text:style-name="T31">______________ /<text:s/></text:span><text:span text:style-name="T32">Н.З.Дасаева/</text:span><text:span text:style-name="T33"/></text:p>
            <text:p text:style-name="P12"><text:span text:style-name="T34">Приказ № 130 от 01.09.2014г.<text:s/></text:span><text:span text:style-name="T35"/></text:p>
            <text:p text:style-name="P13"><text:span text:style-name="T36"/></text:p>
            <text:p text:style-name="P13"><text:span text:style-name="T36"/></text:p>
            <text:p text:style-name="P13"><text:span text:style-name="T37"/></text:p>
          </table:table-cell>
        </table:table-row>
        <table:table-row table:style-name="TableRow0101">
          <table:table-cell table:style-name="TableCell010100">
            <text:p text:style-name="P16"><text:span text:style-name="T38"/></text:p>
            <text:p text:style-name="P16"><text:span text:style-name="T39">«</text:span><text:span text:style-name="T40">Принято</text:span><text:span text:style-name="T41">»</text:span><text:span text:style-name="T42"/></text:p>
            <text:p text:style-name="P16"><text:span text:style-name="T43">Общим собранием трудового коллектива<text:s/></text:span><text:span text:style-name="T44"/></text:p>
            <text:p text:style-name="P17"><text:span text:style-name="T45">Муниципального общеобразовательного учреждения средней общеобразовательной школы с.Кобылкино Каменского района<text:s/></text:span><text:span text:style-name="T46"/></text:p>
            <text:p text:style-name="P18"><text:span text:style-name="T47">(</text:span><text:span text:style-name="T48">протокол № 1 от 30..08.2014 г.)<text:s/></text:span><text:span text:style-name="T49"/></text:p>
            <text:p text:style-name="P19"><text:span text:style-name="T50"/></text:p>
            <text:p text:style-name="P20"><text:span text:style-name="T50"><text:tab/></text:span><text:span text:style-name="T51"><text:s text:c="19"/></text:span></text:p>
            <text:p text:style-name="P21"><text:span text:style-name="T52"/></text:p>
          </table:table-cell>
          <table:table-cell table:style-name="TableCell010101">
            <text:p text:style-name="P22"><text:span text:style-name="T52"/></text:p>
          </table:table-cell>
        </table:table-row>
      </table:table>
      <text:p text:style-name="P24"><text:span text:style-name="T53"><text:s text:c="23"/></text:span></text:p>
      <text:p text:style-name="P25"><text:span text:style-name="T53"><text:tab/></text:span></text:p>
      <text:p text:style-name="P26"><text:span text:style-name="T54">Положение о школьной форме обучающихся </text:span></text:p>
      <text:p text:style-name="P26"><text:span text:style-name="T54">МОУ СОШ с. Кобылкино Каменского района</text:span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>2014</text:span></text:p>
      <text:p text:style-name="P26"><text:span text:style-name="T55"/></text:p>
      <text:p text:style-name="P27"><text:span text:style-name="T56"/></text:p>
      <text:p text:style-name="P28"><text:span text:style-name="T56"/></text:p>
      <text:p text:style-name="P28"><text:span text:style-name="T56"><text:s text:c="2"/></text:span><text:span text:style-name="T57">ПОЛОЖЕНИЕ</text:span></text:p>
      <text:p text:style-name="P28"><text:span text:style-name="T58"><text:s/></text:span><text:span text:style-name="T59">О ШКОЛЬНОЙ ФОРМЕ И ВНЕШНЕМ ВИДЕ ОБУЧАЮЩИХСЯ </text:span></text:p>
      <text:p text:style-name="P28"><text:span text:style-name="T59">МОУ СОШ с. КОБЫЛКИНО</text:span></text:p>
      <text:p text:style-name="P29"><text:span text:style-name="T60"/></text:p>
      <text:p text:style-name="P29"><text:span text:style-name="T61">1.    </text:span><text:span text:style-name="T62">Общие положения</text:span><text:span text:style-name="T63">.</text:span></text:p>
      <text:p text:style-name="P30"><text:span text:style-name="T64">1.1.        </text:span><text:span text:style-name="T65">Настоящее Положение составлено на основании:</text:span><text:span text:style-name="T66">  </text:span></text:p>
      <text:p text:style-name="P31"><text:span text:style-name="T66">1.1.1.<text:s/></text:span><text:span text:style-name="T67">Закона Российской</text:span><text:span text:style-name="T68"> <text:s/></text:span><text:span text:style-name="T69">Федерации</text:span><text:span text:style-name="T70">  "</text:span><text:span text:style-name="T71">Об</text:span><text:span text:style-name="T72"> <text:s/></text:span><text:span text:style-name="T73">образовании в Российской Федерации".</text:span></text:p>
      <text:p text:style-name="P32"><text:span text:style-name="T74">1.1.2.<text:s/></text:span><text:span text:style-name="T75">Уставом МОУ СОШ с. Кобылкино.<text:tab/></text:span></text:p>
      <text:p text:style-name="P33"><text:span text:style-name="T76"/></text:p>
      <text:p text:style-name="P34"><text:span text:style-name="T76">1.2.        </text:span><text:span text:style-name="T77">Настоящее Положение является локальным актом школы и обязательно для выполнения сотрудниками, обучающимися и их родителями (лицами их заменяющими).</text:span></text:p>
      <text:p text:style-name="P34"><text:span text:style-name="T78">1.3.        </text:span><text:span text:style-name="T79">Настоящим Положением устанавливается определение школьной формы как одного из способов создания деловой атмосферы, необходимой для учебных занятий. Форма дисциплинирует человека. Обучающийся в школьной форме думает об истинной цели посещения образовательного учреждения – учебе, а не об одежде. Школьная форма помогает почувствовать себя обучающимся<text:s text:c="2"/>и членом определённого коллектива, даёт возможность ощутить свою причастность именно к этой Школе.</text:span></text:p>
      <text:p text:style-name="P34"><text:span text:style-name="T80">1.4.        </text:span><text:span text:style-name="T81">Настоящим Положением устанавливаются определения школьной формы, и устанавливается порядок ее ношения для обучающихся 1 — 11 классов.</text:span></text:p>
      <text:p text:style-name="P34"><text:span text:style-name="T82">1.5.        </text:span><text:span text:style-name="T83">Контроль за соблюдением обучающимися формы одежды обязаны осуществлять все сотрудники школы, относящиеся к административному, педагогическому и учебно-вспомогательному персоналу.</text:span></text:p>
      <text:p text:style-name="P35"><text:span text:style-name="T84">1.6.        </text:span><text:span text:style-name="T85">Настоящее положение вступает в силу с 1 сентября 2014</text:span><text:span text:style-name="T86">  </text:span><text:span text:style-name="T87">года.</text:span></text:p>
      <text:p text:style-name="P35"><text:span text:style-name="T88"> </text:span><text:span text:style-name="T89"/></text:p>
      <text:p text:style-name="P36"><text:span text:style-name="T89">2.    </text:span><text:span text:style-name="T90">Общие принципы создания внешнего вида</text:span><text:span text:style-name="T91">.</text:span></text:p>
      <text:p text:style-name="P37"><text:span text:style-name="T92">2.1</text:span><text:span text:style-name="T93">.<text:s/></text:span><text:span text:style-name="T94">Аккуратность и опрятность:</text:span><text:span text:style-name="T95"> </text:span></text:p>
      <text:p text:style-name="P38"><text:span text:style-name="T95">2.1.1.<text:s/></text:span><text:span text:style-name="T96">одежда должна быть обязательно чистой, свежей, выглаженной;</text:span><text:span text:style-name="T97"> </text:span></text:p>
      <text:p text:style-name="P38"><text:span text:style-name="T97">2.1.2.<text:s/></text:span><text:span text:style-name="T98">обувь должна быть чистой;</text:span><text:span text:style-name="T99"> </text:span></text:p>
      <text:p text:style-name="P38"><text:span text:style-name="T99">2.1.3.<text:s/></text:span><text:span text:style-name="T100">внешний вид должен соответствовать общепринятым в обществе нормам делового стиля и исключать вызывающие детали: волосы, лицо и руки должны быть чистыми и ухоженными;</text:span></text:p>
      <text:p text:style-name="P38"><text:span text:style-name="T101">2.1.4.<text:s/></text:span><text:span text:style-name="T102">прически должны быть аккуратными, длинные волосы девочек собраны в пучок или косу;</text:span></text:p>
      <text:p text:style-name="P38"><text:span text:style-name="T103">2.1.5.<text:s/></text:span><text:span text:style-name="T104">не допускается употребление декоративной косметики с 1-11 классы. </text:span></text:p>
      <text:p text:style-name="P39"><text:span text:style-name="T105">2.2. </text:span><text:span text:style-name="T106">Сдержанность:</text:span><text:span text:style-name="T107"> </text:span></text:p>
      <text:p text:style-name="P40"><text:span text:style-name="T107">2.2.1.<text:s/></text:span><text:span text:style-name="T108">одно из главных правил делового человека при выборе одежды, обуви;</text:span><text:span text:style-name="T109"> <text:s text:c="40"/></text:span></text:p>
      <text:p text:style-name="P41"><text:span text:style-name="T109">2.2.2.<text:s/></text:span><text:span text:style-name="T110">основной стандарт одежды для всех - деловой стиль.</text:span><text:span text:style-name="T111"> </text:span></text:p>
      <text:p text:style-name="P41"><text:span text:style-name="T111">2.2.3.<text:s/></text:span><text:span text:style-name="T112">допускается ношение сережек размером до 1,5 см.</text:span></text:p>
      <text:p text:style-name="P42"><text:span text:style-name="T113">2.3.<text:s/></text:span><text:span text:style-name="T114">К</text:span><text:span text:style-name="T115"> </text:span><text:span text:style-name="T116">деловому стилю</text:span><text:span text:style-name="T117"> </text:span><text:span text:style-name="T118">одежды</text:span><text:span text:style-name="T119"> </text:span><text:span text:style-name="T120">не относятся</text:span><text:span text:style-name="T121"> </text:span><text:span text:style-name="T122">следующие варианты:</text:span><text:span text:style-name="T123"> </text:span></text:p>
      <text:p text:style-name="P43"><text:span text:style-name="T123">2.3.1.<text:s/></text:span><text:span text:style-name="T124">одежды и обуви:</text:span><text:span text:style-name="T125"> </text:span></text:p>
      <text:list text:style-name="L44">
        <text:list-item>
          <text:p text:style-name="P44"><text:span text:style-name="T126">спортивная одежда (спортивный костюм или его детали);</text:span><text:span text:style-name="T127"> </text:span></text:p>
        </text:list-item>
        <text:list-item>
          <text:p text:style-name="P44"><text:span text:style-name="T128">джинсы;</text:span><text:span text:style-name="T129"> </text:span></text:p>
        </text:list-item>
        <text:list-item>
          <text:p text:style-name="P44"><text:span text:style-name="T130">одежда для активного отдыха (шорты, толстовки, майки и футболки с символикой и т.п.);</text:span><text:span text:style-name="T131"> </text:span></text:p>
        </text:list-item>
        <text:list-item>
          <text:p text:style-name="P44"><text:span text:style-name="T131"><text:s/></text:span><text:span text:style-name="T132">пляжная одежда и обувь;</text:span><text:span text:style-name="T133"> </text:span></text:p>
        </text:list-item>
        <text:list-item>
          <text:p text:style-name="P45"><text:span text:style-name="T134">одежда бельевого стиля;</text:span><text:span text:style-name="T135"> </text:span></text:p>
        </text:list-item>
        <text:list-item>
          <text:p text:style-name="P46"><text:span text:style-name="T135"><text:s/></text:span><text:span text:style-name="T136">прозрачные платья, юбки и блузки, в том числе одежда с прозрачными вставками;</text:span><text:span text:style-name="T137"> </text:span></text:p>
        </text:list-item>
        <text:list-item>
          <text:p text:style-name="P46"><text:span text:style-name="T138">декольтированные платья и блузки (открыт У- образный вырез груди, заметно нижнее белье и т. п.);</text:span><text:span text:style-name="T139"> </text:span></text:p>
        </text:list-item>
        <text:list-item>
          <text:p text:style-name="P46"><text:span text:style-name="T140">вечерние туалеты;</text:span><text:span text:style-name="T141"> </text:span></text:p>
        </text:list-item>
        <text:list-item>
          <text:p text:style-name="P46"><text:span text:style-name="T142">платья, майки и блузки без рукавов (без пиджака или жакета);</text:span><text:span text:style-name="T143"> </text:span></text:p>
        </text:list-item>
        <text:list-item>
          <text:p text:style-name="P46"><text:span text:style-name="T144">слишком короткие блузки, открывающие часть живота или спины;</text:span><text:span text:style-name="T145"> </text:span></text:p>
        </text:list-item>
        <text:list-item>
          <text:p text:style-name="P46"><text:span text:style-name="T146">одежда из кожи (кожзаменителя), плащевой ткани;</text:span><text:span text:style-name="T147"> </text:span></text:p>
        </text:list-item>
        <text:list-item>
          <text:p text:style-name="P46"><text:span text:style-name="T148">сильно облегающие (обтягивающие) фигуру брюки, платья, юбки;</text:span><text:span text:style-name="T149"> </text:span></text:p>
        </text:list-item>
        <text:list-item>
          <text:p text:style-name="P46"><text:span text:style-name="T150">спортивная обувь (в том числе для экстремальных видов спорта и развлечений);</text:span><text:span text:style-name="T151"> </text:span></text:p>
        </text:list-item>
        <text:list-item>
          <text:p text:style-name="P46"><text:span text:style-name="T152">обувь в стиле<text:s/></text:span><text:span text:style-name="T153">«</text:span><text:span text:style-name="T154">кантри</text:span><text:span text:style-name="T155">» (</text:span><text:span text:style-name="T156">казаки);</text:span><text:span text:style-name="T157"> </text:span></text:p>
        </text:list-item>
        <text:list-item>
          <text:p text:style-name="P46"><text:span text:style-name="T158">массивная обувь на толстой платформе;</text:span><text:span text:style-name="T159"> </text:span></text:p>
        </text:list-item>
        <text:list-item>
          <text:p text:style-name="P46"><text:span text:style-name="T160">вечерние туфли (с бантами, перьями, крупными стразами, яркой вышивкой, из блестящих тканей и т.п.);</text:span><text:span text:style-name="T161"> </text:span></text:p>
        </text:list-item>
        <text:list-item>
          <text:p text:style-name="P46"><text:span text:style-name="T161"><text:s/></text:span><text:span text:style-name="T162">туфли на чрезмерно высоком каблуке.</text:span><text:span text:style-name="T163"> </text:span></text:p>
        </text:list-item>
        <text:list-item>
          <text:p text:style-name="P46"><text:span text:style-name="T164">высокие сапоги-ботфорты в сочетании с деловым костюмом.</text:span><text:span text:style-name="T165"> </text:span></text:p>
        </text:list-item>
      </text:list>
      <text:p text:style-name="P47"><text:span text:style-name="T165">2.3.2.<text:s/></text:span><text:span text:style-name="T166">волос:</text:span><text:span text:style-name="T167"> </text:span></text:p>
      <text:list text:style-name="L48">
        <text:list-item>
          <text:p text:style-name="P48"><text:span text:style-name="T168">экстравагантные стрижки и прически;</text:span><text:span text:style-name="T169"> </text:span></text:p>
        </text:list-item>
        <text:list-item>
          <text:p text:style-name="P48"><text:span text:style-name="T170">окрашивание волос в яркие, неестественные оттенки.</text:span><text:span text:style-name="T171"> </text:span></text:p>
        </text:list-item>
      </text:list>
      <text:p text:style-name="P49"><text:span text:style-name="T172">2.3.3.<text:s/></text:span><text:span text:style-name="T173">маникюра:</text:span><text:span text:style-name="T174"> </text:span></text:p>
      <text:list text:style-name="L50">
        <text:list-item>
          <text:p text:style-name="P50"><text:span text:style-name="T175">маникюр ярких экстравагантных тонов (синий, зеленый, черный и т. п.);</text:span><text:span text:style-name="T176"> </text:span></text:p>
        </text:list-item>
        <text:list-item>
          <text:p text:style-name="P50"><text:span text:style-name="T177">маникюр с дизайном в ярких тонах (рисунки, стразы, клипсы);</text:span><text:span text:style-name="T178"> </text:span></text:p>
        </text:list-item>
        <text:list-item>
          <text:p text:style-name="P50"><text:span text:style-name="T179">вечерние варианты макияжа с использованием ярких, насыщенных цветов;</text:span><text:span text:style-name="T180"> </text:span></text:p>
        </text:list-item>
      </text:list>
      <text:p text:style-name="P51"><text:span text:style-name="T180">2.3.4.<text:s/></text:span><text:span text:style-name="T181">украшений:</text:span><text:span text:style-name="T182"> </text:span></text:p>
      <text:list text:style-name="L52">
        <text:list-item>
          <text:p text:style-name="P52"><text:span text:style-name="T183">массивные серьги, броши кулоны, кольца;</text:span><text:span text:style-name="T184"> </text:span></text:p>
        </text:list-item>
        <text:list-item>
          <text:p text:style-name="P52"><text:span text:style-name="T185">пирсинг;</text:span><text:span text:style-name="T186"> </text:span></text:p>
        </text:list-item>
        <text:list-item>
          <text:p text:style-name="P52"><text:span text:style-name="T187">аксессуары с символикой асоциальных неформальных молодежных объединений, а также пропагандирующие психоактивные вещества и противоправное поведение.</text:span></text:p>
        </text:list-item>
      </text:list>
      <text:p text:style-name="P53"><text:span text:style-name="T188"/></text:p>
      <text:p text:style-name="P54"><text:span text:style-name="T188">3.  </text:span><text:span text:style-name="T189">Требования к школьной форме.</text:span><text:span text:style-name="T190"/></text:p>
      <text:p text:style-name="P55"><text:span text:style-name="T191">3.1.<text:s/></text:span><text:span text:style-name="T192">Внешний вид и школьная форма обучающихся Школы должны соответствовать общепринятым в обществе нормам делового стиля и носить светский характер.</text:span></text:p>
      <text:p text:style-name="P55"><text:span text:style-name="T193">3.2.<text:s/></text:span><text:span text:style-name="T194">Стиль одежды</text:span><text:span text:style-name="T195">  -<text:s/></text:span><text:span text:style-name="T196">деловой, классический.</text:span></text:p>
      <text:p text:style-name="P55"><text:span text:style-name="T197">3.3.<text:s/></text:span><text:span text:style-name="T198">Школьная форма подразделяется на:</text:span></text:p>
      <text:p text:style-name="P56"><text:span text:style-name="T199">3.3.1.<text:s/></text:span><text:span text:style-name="T200">Парадную.</text:span></text:p>
      <text:p text:style-name="P56"><text:span text:style-name="T201">3.3.2.<text:s/></text:span><text:span text:style-name="T202">Повседневную.</text:span></text:p>
      <text:p text:style-name="P56"><text:span text:style-name="T203">3.3.3.<text:s/></text:span><text:span text:style-name="T204">Спортивную.</text:span></text:p>
      <text:p text:style-name="P57"><text:span text:style-name="T205"/></text:p>
      <text:p text:style-name="P57"><text:span text:style-name="T205">3.4. </text:span><text:span text:style-name="T206">Повседневная:</text:span></text:p>
      <text:p text:style-name="P57"><text:span text:style-name="T207"/></text:p>
      <text:p text:style-name="P58"><text:span text:style-name="T208"><text:s text:c="9"/>1-11<text:s/></text:span><text:span text:style-name="T209">классы:</text:span></text:p>
      <text:p text:style-name="P59"><text:span text:style-name="T210"><text:s text:c="12"/></text:span><text:span text:style-name="T211">Мальчики и юноши.</text:span><text:span text:style-name="T212"/></text:p>
      <text:p text:style-name="P60"><text:span text:style-name="T213"><text:s text:c="12"/></text:span><text:span text:style-name="T214">1)</text:span><text:span text:style-name="T215">Пиджак (черного, темно-синего цветов) + однотонная рубашка + галстук+жилет черного, темно – синего цветов.</text:span></text:p>
      <text:p text:style-name="P60"><text:span text:style-name="T216"><text:s text:c="12"/></text:span><text:span text:style-name="T217">2)</text:span><text:span text:style-name="T218">Низ: черные, темно-синие,<text:s text:c="2"/>классические брюки.</text:span><text:span text:style-name="T219"> </text:span><text:span text:style-name="T220"/></text:p>
      <text:p text:style-name="P60"><text:span text:style-name="T221"><text:s text:c="13"/></text:span><text:span text:style-name="T222"><text:s text:c="7"/></text:span><text:span text:style-name="T223">Девочки и девушки.</text:span></text:p>
      <text:p text:style-name="P60"><text:span text:style-name="T224"><text:s text:c="15"/>1)</text:span><text:span text:style-name="T225">Пиджак,</text:span><text:span text:style-name="T226"><text:s text:c="2"/></text:span><text:span text:style-name="T227">сарафан (черного, темно-синего цветов) + однотонная блузка + галстук + жилет черного, темно – синего цветов.</text:span></text:p>
      <text:p text:style-name="P60"><text:span text:style-name="T228"/></text:p>
      <text:p text:style-name="P60"><text:span text:style-name="T229"><text:s text:c="15"/></text:span><text:span text:style-name="T230">2)</text:span><text:span text:style-name="T231">Низ: Однотонные классические брюки, юбка<text:s text:c="2"/>черного, темно-синего цветов.</text:span></text:p>
      <text:p text:style-name="P61"><text:span text:style-name="T232"/></text:p>
      <text:p text:style-name="P61"><text:span text:style-name="T232"/></text:p>
      <text:p text:style-name="P62"><text:span text:style-name="T232"/></text:p>
      <text:p text:style-name="P63"><text:span text:style-name="T232">3.5. </text:span><text:span text:style-name="T233">Парадная форма:</text:span><text:span text:style-name="T234"> </text:span></text:p>
      <text:p text:style-name="P63"><text:span text:style-name="T235">Парадная школьная одежда используется обучающимися в дни проведения праздников и торжественных линеек.</text:span></text:p>
      <text:p text:style-name="P63"><text:span text:style-name="T236">3.5.1.<text:s/></text:span><text:span text:style-name="T237">Для мальчиков и юношей парадная школьная одежда состоит из повседневной школьной одежды, дополненной белой сорочкой.</text:span></text:p>
      <text:p text:style-name="P63"><text:span text:style-name="T238">3.5.2.<text:s/></text:span><text:span text:style-name="T239">Для девочек и девушек парадная школьная одежда состоит из повседневной школьной одежды, дополненной белой непрозрачной блузкой.</text:span></text:p>
      <text:p text:style-name="P64"><text:span text:style-name="T240"/></text:p>
      <text:p text:style-name="P64"><text:span text:style-name="T240">3.6. </text:span><text:span text:style-name="T241">Спортивная форма:</text:span></text:p>
      <text:p text:style-name="P65"><text:span text:style-name="T242">3.6.1.<text:s/></text:span><text:span text:style-name="T243">Спортивная одежда включает: футболку, спортивные шорты или спортивные брюки или спортивный костюм. </text:span></text:p>
      <text:p text:style-name="P65"><text:span text:style-name="T244">3.6.2.<text:s/></text:span><text:span text:style-name="T245">Спортивная обувь: кеды, спортивные тапки или кроссовки. </text:span></text:p>
      <text:p text:style-name="P65"><text:span text:style-name="T246">3.6.3.<text:s/></text:span><text:span text:style-name="T247">Форма должна соответствовать погоде и месту проведения физкультурных занятий.</text:span></text:p>
      <text:p text:style-name="P66"><text:span text:style-name="T248">С</text:span><text:span text:style-name="T249">портивные костюмы надеваются только для уроков физической культуры и на время проведения спортивных праздников, соревнований.</text:span><text:span text:style-name="T250"/></text:p>
      <text:p text:style-name="P66"><text:span text:style-name="T251"/></text:p>
      <text:p text:style-name="P66"><text:span text:style-name="T252">3.7. </text:span><text:span text:style-name="T253">Одежда должна быть чистой и выглаженной.</text:span><text:span text:style-name="T254"> </text:span></text:p>
      <text:p text:style-name="P66"><text:span text:style-name="T254">3.8.<text:s/></text:span><text:span text:style-name="T255">Рекомендуется использование материалов школьной формы соответствующей погоде, месту пребывания учебных занятий, температурному режиму в помещении, обеспечивать комфортный микроклимат пододежного пространства, хорошее самочувствие и работоспособность обучающегося.</text:span></text:p>
      <text:p text:style-name="P66"><text:span text:style-name="T256"/></text:p>
      <text:p text:style-name="P67"><text:span text:style-name="T256">4.<text:s/></text:span><text:span text:style-name="T257">Права и обязанности обучающихся.</text:span><text:span text:style-name="T258"/></text:p>
      <text:p text:style-name="P68"><text:span text:style-name="T259"> </text:span><text:span text:style-name="T260">4.1.<text:s/></text:span><text:span text:style-name="T261">Обучающиеся и родители (лица их заменяющие)<text:s text:c="2"/>имеют право выбирать школьную форму в соответствии с предложенными вариантами.</text:span></text:p>
      <text:p text:style-name="P68"><text:span text:style-name="T262">4.2.<text:s/></text:span><text:span text:style-name="T263">Обучающиеся обязаны носить повседневную школьную форму ежедневно.</text:span></text:p>
      <text:p text:style-name="P68"><text:span text:style-name="T264">4.3.<text:s/></text:span><text:span text:style-name="T265">Содержать форму в чистоте, относится к ней бережно. Спортивная форма в дни уроков физической культуры приносится обучающимися с собой.</text:span><text:span text:style-name="T266"> </text:span></text:p>
      <text:p text:style-name="P68"><text:span text:style-name="T266">4.4.<text:s/></text:span><text:span text:style-name="T267">В дни проведения торжественных линеек, праздников школьники надевают парадную форму одежды.</text:span></text:p>
      <text:p text:style-name="P68"><text:span text:style-name="T268">4.5.<text:s text:c="2"/></text:span><text:span text:style-name="T269">Обучающиеся имеет право самостоятельно подбирать рубашки, блузки, аксессуары, к школьному костюму в повседневной жизни.</text:span><text:span text:style-name="T270"> </text:span></text:p>
      <text:p text:style-name="P68"><text:span text:style-name="T270">4.6.<text:s/></text:span><text:span text:style-name="T271">Допускается ношение в холодное время года джемперов, свитеров и пуловеров цветовой гамме соответствующей единому цвету.</text:span><text:span text:style-name="T272"> </text:span></text:p>
      <text:p text:style-name="P68"><text:span text:style-name="T272">4.7.<text:s/></text:span><text:span text:style-name="T273">Обучающиеся школы обязаны выполнять все пункты данного Положения.</text:span></text:p>
      <text:p text:style-name="P69"><text:span text:style-name="T274"/></text:p>
      <text:p text:style-name="P69"><text:span text:style-name="T274"/></text:p>
      <text:p text:style-name="P69"><text:span text:style-name="T274">5.<text:s/></text:span><text:span text:style-name="T275">Обязанности родителей.</text:span><text:span text:style-name="T276"/></text:p>
      <text:p text:style-name="P70"><text:span text:style-name="T277">5.1.<text:s/></text:span><text:span text:style-name="T278">Приобрести обучающимся школьную форму, согласно условиям данного Положения до начала учебного года, делать это по мере необходимости, вплоть до окончания обучающимся школы.</text:span></text:p>
      <text:p text:style-name="P70"><text:span text:style-name="T279">5.2.<text:s/></text:span><text:span text:style-name="T280">Контролировать внешний вид обучающихся перед выходом в школу в строгом соответствии с требованиями Положения.</text:span></text:p>
      <text:p text:style-name="P70"><text:span text:style-name="T281">5.3.<text:s/></text:span><text:span text:style-name="T282">Выполнять все пункты данного Положения.</text:span></text:p>
      <text:p text:style-name="P71"><text:span text:style-name="T283"/></text:p>
      <text:p text:style-name="P71"><text:span text:style-name="T283">6.<text:s/></text:span><text:span text:style-name="T284">Меры административного воздействия.</text:span><text:span text:style-name="T285"/></text:p>
      <text:p text:style-name="P72"><text:span text:style-name="T286">6.1.<text:s/></text:span><text:span text:style-name="T287">Данный локальный акт является приложением к Уставу школы</text:span><text:span text:style-name="T288">  </text:span><text:span text:style-name="T289">и подлежит обязательному исполнению обучающимися и другими работниками школы.</text:span><text:span text:style-name="T290"> </text:span></text:p>
      <text:p text:style-name="P72"><text:span text:style-name="T290">6.2.<text:s/></text:span><text:span text:style-name="T291">Несоблюдение обучающимися данного Положения является нарушением Устава школы и Правил поведения для обучающихся школы.</text:span><text:span text:style-name="T292"> </text:span></text:p>
      <text:p text:style-name="P72"><text:span text:style-name="T292">6.3.<text:s/></text:span><text:span text:style-name="T293">О случае явки обучающихся без школьной формы и нарушением данного положения родители должны быть поставлены в известность классным руководителем в течение учебного дня.</text:span><text:span text:style-name="T294"> </text:span></text:p>
      <text:p text:style-name="P73"><text:span text:style-name="T294">6.4.<text:s/></text:span><text:span text:style-name="T295">За нарушение данного Положения Школа оставляет за собой право на применение различного рода взысканий:</text:span></text:p>
      <text:list text:style-name="L74">
        <text:list-item>
          <text:p text:style-name="P74"><text:span text:style-name="T296">Замечание.</text:span></text:p>
        </text:list-item>
        <text:list-item>
          <text:p text:style-name="P75"><text:span text:style-name="T297"><text:s/></text:span><text:span text:style-name="T298">Уведомление родителей через дневник обучающегося.</text:span></text:p>
        </text:list-item>
      </text:list>
      <text:p text:style-name="P76"><text:span text:style-name="T299"><text:s text:c="18"/>6.4.3.</text:span><text:span text:style-name="T300">Если нарушения со стороны ребёнка повторяются, то родители несут ответственность за нарушение правил внутреннего распорядка школы.</text:span></text:p>
      <text:p text:style-name="P77"><text:span text:style-name="T301"/></text:p>
      <text:p text:style-name="P77"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